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ourier New" svg:font-family="'Courier New'"/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2" style:family="paragraph" style:parent-style-name="Standard" style:master-page-name="Padrão_20_DOC_2f_TCE">
      <style:paragraph-properties fo:margin-left="0cm" fo:margin-right="0cm" fo:text-align="justify" style:justify-single-word="false" fo:text-indent="0cm" style:auto-text-indent="false" style:page-number="auto"/>
    </style:style>
    <style:style style:name="T1" style:family="text">
      <style:text-properties fo:font-weight="bold"/>
    </style:style>
    <style:style style:name="T2" style:family="text">
      <style:text-properties style:text-line-through-style="none" style:font-name="Arial1" fo:font-size="6pt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/></text:p>
      <text:p text:style-name="P1">DECRETO Nº. 161/2021</text:p>
      <text:p text:style-name="P1">De: 17 de Dezembro de 2021</text:p>
      <text:p text:style-name="P1"/>
      <text:p text:style-name="P1">Dispõe sobre a Abertura de Crédito Adicional Suplementar e dá outras providências.</text:p>
      <text:p text:style-name="P1"/>
      <text:p text:style-name="P1"><text:span text:style-name="T1">VANDERLEI ANTONIO DE ABREU</text:span>, <text:span text:style-name="T1">PREFEITO MUNICIPAL DE PORTO DOS GAÚCHOS/MT, </text:span>no uso de suas atribuições legais, conforme Lei Municipal 858/2.020 de 08 de Dezembro de 2.020, Lei Municipal 859 de 08 de Dezembro de 2.020 e Lei Municipal Nº 931/2021 de 23 de Novembro de 2021.</text:p>
      <text:p text:style-name="P1"/>
      <text:p text:style-name="P1">DECRETA</text:p>
      <text:p text:style-name="P1"><text:s/></text:p>
      <text:p text:style-name="P1"><text:span text:style-name="T1">Art. 1º</text:span> Fica aberto um Crédito Adicional Suplementar por anulação no valor de R$ 891.060,00 (Oitocentos e noventa e um mil e sessenta reais), no orçamento vigente do Município de Porto dos Gaúchos MT, conforme discriminado abaixo: </text:p>
      <text:p text:style-name="P1"><text:s/></text:p>
      <text:p text:style-name="P1">SUPLEMENTA</text:p>
      <text:p text:style-name="P1">0.1.00.000000 – Recursos Ordinários</text:p>
      <text:p text:style-name="P1">000161/2021 5-SUPLEM. 0412-08.002.04.122.0033.2341.319011000000....... 66.910,00 </text:p>
      <text:p text:style-name="P1">000161/2021 5-SUPLEM. 0264-06.001.08.122.0024.2140.319011000000....... 16.800,00 </text:p>
      <text:p text:style-name="P1">000161/2021 5-SUPLEM. 0309-06.003.08.244.1006.2838.319011000000....... 23.100,00 </text:p>
      <text:p text:style-name="P1">000161/2021 5-SUPLEM. 0527-12.001.04.122.0057.2520.319011000000....... 21.660,00 </text:p>
      <text:p text:style-name="P1">000161/2021 5-SUPLEM. 0659-14.002.27.812.0012.2634.319011000000........ 6.370,00 </text:p>
      <text:p text:style-name="P1">000161/2021 5-SUPLEM. 0413-08.002.04.122.0033.2341.319013000000....... 12.965,00 </text:p>
      <text:p text:style-name="P1">000161/2021 5-SUPLEM. 0316-06.004.08.243.0024.2012.319013000000........ 7.250,00 </text:p>
      <text:p text:style-name="P1">000161/2021 5-SUPLEM. 0533-12.001.04.122.0057.2520.339039000000........ 6.010,00 </text:p>
      <text:p text:style-name="P1">000161/2021 5-SUPLEM. 0619-13.002.04.121.0124.2631.339039000000........ 2.800,00 </text:p>
      <text:p text:style-name="P1">000161/2021 5-SUPLEM. 0039-02.001.04.122.0002.2010.339039000000........ 3.200,00 </text:p>
      <text:p text:style-name="P1">000161/2021 5-SUPLEM. 0272-06.001.08.122.0024.2140.339093000000.......... 500,00 </text:p>
      <text:p text:style-name="P1">000161/2021 5-SUPLEM. 0267-06.001.08.122.0024.2140.339030000000........ 2.000,00 </text:p>
      <text:p text:style-name="P1">000161/2021 5-SUPLEM. 0499-09.001.04.122.0047.2686.339030000000........ 9.200,00 </text:p>
      <text:p text:style-name="P1">000161/2021 5-SUPLEM. 0445-08.003.15.451.0037.1380.449051000000....... 14.500,00 </text:p>
      <text:p text:style-name="P1">000161/2021 5-SUPLEM. 0499-09.001.04.122.0047.2686.339030000000........ 1.000,00 </text:p>
      <text:p text:style-name="P1">000161/2021 5-SUPLEM. 0139-04.003.28.843.0000.2082.339047000000....... 45.000,00 </text:p>
      <text:p text:style-name="P1">000161/2021 5-SUPLEM. 0139-04.003.28.843.0000.2082.339047000000........ 1.800,00</text:p>
      <text:p text:style-name="P1">0.1.01.000000 – Receitas de Impostos e de Transferência de Impostos – Educação</text:p>
      <text:p text:style-name="P1">000161/2021 5-SUPLEM. 0355-07.001.12.361.0013.2260.319013000000........ 5.000,00</text:p>
      <text:p text:style-name="P1">0.1.02.000000 – Receitas de Impostos e de Transferência de Impostos – Saúde</text:p>
      <text:p text:style-name="P1">000161/2021 5-SUPLEM. 0183-05.004.10.301.0019.2092.319011000000....... 25.100,00 </text:p>
      <text:p text:style-name="P1">000161/2021 5-SUPLEM. 0174-05.004.10.301.0019.2091.319011000000....... 99.820,00 </text:p>
      <text:p text:style-name="P1">000161/2021 5-SUPLEM. 0209-05.004.10.302.0056.2135.319011000000....... 75.160,00 </text:p>
      <text:p text:style-name="P1">000161/2021 5-SUPLEM. 0144-05.004.10.122.0023.2130.319013000000....... 10.000,00 </text:p>
      <text:p text:style-name="P1">000161/2021 5-SUPLEM. 0210-05.004.10.302.0056.2135.319013000000....... 33.815,00 </text:p>
      <text:p text:style-name="P1">000161/2021 5-SUPLEM. 0175-05.004.10.301.0019.2091.319013000000....... 21.900,00 </text:p>
      <text:p text:style-name="P1">000161/2021 5-SUPLEM. 0235-05.004.10.304.0022.2121.319013000000........ 5.910,00 </text:p>
      <text:p text:style-name="P1">000161/2021 5-SUPLEM. 0168-05.004.10.301.0019.2090.319013000000........ 5.290,00 </text:p>
      <text:p text:style-name="P1">000161/2021 5-SUPLEM. 0188-05.004.10.301.0019.2092.339039000000........ 5.800,00 </text:p>
      <text:p text:style-name="P1">000161/2021 5-SUPLEM. 0156-05.004.10.122.0023.2636.339030000000........ 2.000,00 </text:p>
      <text:p text:style-name="P1">000161/2021 5-SUPLEM. 0156-05.004.10.122.0023.2636.339030000000........ 5.000,00</text:p>
      <text:p text:style-name="P1">0.1.18.000000 – Transferência do FUNDEB – Impostos 70%</text:p>
      <text:p text:style-name="P1">000161/2021 5-SUPLEM. 0388-07.004.12.361.0013.2321.319011000000...... 182.050,00 </text:p>
      <text:p text:style-name="P1">000161/2021 5-SUPLEM. 0392-07.004.12.365.0014.2331.319011000000....... 84.900,00 </text:p>
      <text:p text:style-name="P1">000161/2021 5-SUPLEM. 0389-07.004.12.361.0013.2321.319013000000....... 38.120,00 </text:p>
      <text:p text:style-name="P1">000161/2021 5-SUPLEM. 0393-07.004.12.365.0014.2331.319013000000........ 5.130,00</text:p>
      <text:p text:style-name="P1">0.1.29.000000 – Transferência de Recursos do Fundo Nacional de Assistência Social - FNAS</text:p>
      <text:p text:style-name="P1">000161/2021 5-SUPLEM. 0267-06.001.08.122.0024.2140.339030000000........ 2.000,00</text:p>
      <text:p text:style-name="P1">0.1.42.000000 – Transferência de Recursos do Sistema Único de Saúde – SUS - Estado</text:p>
      <text:p text:style-name="P1">000161/2021 5-SUPLEM. 0214-05.004.10.302.0056.2135.339039000000........ 2.000,00 </text:p>
      <text:p text:style-name="P1">000161/2021 5-SUPLEM. 0214-05.004.10.302.0056.2135.339039000000........ 6.000,00</text:p>
      <text:p text:style-name="P1">0.1.46.000000 – Transferências Fundo a Fundo de Recursos do SUS Provenientes do Governo Federal</text:p>
      <text:p text:style-name="P1">000161/2021 5-SUPLEM. 0234-05.004.10.304.0022.2121.319011000000....... 34.150,00 </text:p>
      <text:p text:style-name="P1">000161/2021 5-SUPLEM. 0156-05.004.10.122.0023.2636.339030000000.......... 850,00</text:p>
      <text:p text:style-name="P1">TOTAL SUPLEMENTADO............................................................................................. R$ 891.060,00</text:p>
      <text:p text:style-name="P1"><text:s/></text:p>
      <text:p text:style-name="P1">ANULA</text:p>
      <text:p text:style-name="P1">0.1.00.000000 – Recursos Ordinários</text:p>
      <text:p text:style-name="P1">000161/2021 6-REDUCAO 0030-02.001.04.122.0002.2010.319011000000....... 14.200,00 </text:p>
      <text:p text:style-name="P1">000161/2021 6-REDUCAO 0031-02.001.04.122.0002.2010.319013000000........ 9.380,00 </text:p>
      <text:p text:style-name="P1">000161/2021 6-REDUCAO 0044-02.002.04.122.0002.2824.319011000000........ 6.050,00 </text:p>
      <text:p text:style-name="P1">000161/2021 6-REDUCAO 0045-02.002.04.122.0002.2824.319013000000........ 2.960,00 </text:p>
      <text:p text:style-name="P1">000161/2021 6-REDUCAO 0054-03.001.04.122.0003.2020.319011000000........ 6.230,00 </text:p>
      <text:p text:style-name="P1">000161/2021 6-REDUCAO 0055-03.001.04.122.0003.2020.319013000000........ 3.030,00 </text:p>
      <text:p text:style-name="P1">000161/2021 6-REDUCAO 0073-03.002.04.122.0004.2021.319011000000....... 12.740,00 </text:p>
      <text:p text:style-name="P1">000161/2021 6-REDUCAO 0074-03.002.04.122.0004.2021.319013000000........ 7.580,00 </text:p>
      <text:p text:style-name="P1">000161/2021 6-REDUCAO 0091-03.003.04.122.0059.2020.319011000000........ 3.500,00 </text:p>
      <text:p text:style-name="P1">000161/2021 6-REDUCAO 0092-03.003.04.122.0059.2020.319013000000........ 5.050,00 </text:p>
      <text:p text:style-name="P1">000161/2021 6-REDUCAO 0099-04.001.04.122.0007.2050.319011000000........ 3.020,00 </text:p>
      <text:p text:style-name="P1">000161/2021 6-REDUCAO 0100-04.001.04.122.0007.2050.319013000000........ 1.100,00 </text:p>
      <text:p text:style-name="P1">000161/2021 6-REDUCAO 0110-04.002.04.122.0009.2070.319011000000....... 10.200,00 </text:p>
      <text:p text:style-name="P1">000161/2021 6-REDUCAO 0111-04.002.04.122.0009.2070.319013000000....... 14.250,00 </text:p>
      <text:p text:style-name="P1">000161/2021 6-REDUCAO 0123-04.003.04.122.0008.2060.319011000000........ 1.240,00 </text:p>
      <text:p text:style-name="P1">000161/2021 6-REDUCAO 0124-04.003.04.122.0008.2060.319013000000........ 6.790,00 </text:p>
      <text:p text:style-name="P1">000161/2021 6-REDUCAO 0309-06.003.08.244.1006.2838.319011000000........... 12,12 </text:p>
      <text:p text:style-name="P1">000161/2021 6-REDUCAO 0315-06.004.08.243.0024.2012.319011000000........ 6.820,00 </text:p>
      <text:p text:style-name="P1">000161/2021 6-REDUCAO 0394-08.001.04.122.0033.2340.319011000000........ 4.800,00 </text:p>
      <text:p text:style-name="P1">000161/2021 6-REDUCAO 0485-09.001.04.122.0047.2440.319011000000....... 42.390,00 </text:p>
      <text:p text:style-name="P1">000161/2021 6-REDUCAO 0528-12.001.04.122.0057.2520.319013000000....... 13.685,00 </text:p>
      <text:p text:style-name="P1">000161/2021 6-REDUCAO 0553-12.002.13.392.0011.2305.319011000000........ 2.500,00 </text:p>
      <text:p text:style-name="P1">000161/2021 6-REDUCAO 0554-12.002.13.392.0011.2305.319013000000........ 1.000,00 </text:p>
      <text:p text:style-name="P1">000161/2021 6-REDUCAO 0613-13.002.04.121.0124.2631.319011000000........ 1.540,00 </text:p>
      <text:p text:style-name="P1">000161/2021 6-REDUCAO 0614-13.002.04.121.0124.2631.319013000000........ 6.080,00 </text:p>
      <text:p text:style-name="P1">000161/2021 6-REDUCAO 0625-13.003.04.121.0124.2632.319013000000........ 4.600,00 </text:p>
      <text:p text:style-name="P1">000161/2021 6-REDUCAO 0641-13.004.04.122.0124.2960.319011000000....... 32.000,00 </text:p>
      <text:p text:style-name="P1">000161/2021 6-REDUCAO 0642-13.004.04.122.0124.2960.319013000000....... 11.000,00 </text:p>
      <text:p text:style-name="P1">000161/2021 6-REDUCAO 0648-14.001.27.812.0012.2633.319011000000........ 1.170,00 </text:p>
      <text:p text:style-name="P1">000161/2021 6-REDUCAO 0649-14.001.27.812.0012.2633.319013000000....... 20.750,00 </text:p>
      <text:p text:style-name="P1">000161/2021 6-REDUCAO 0660-14.002.27.812.0012.2634.319013000000........ 5.950,00 </text:p>
      <text:p text:style-name="P1">000161/2021 6-REDUCAO 0035-02.001.04.122.0002.2010.339032000000........ 1.800,00</text:p>
      <text:p text:style-name="P1">0.1.01.000000 – Receitas de Impostos e de Transferência de Impostos – Educação</text:p>
      <text:p text:style-name="P1">000161/2021 6-REDUCAO 0336-07.001.12.122.0018.2850.319011000000........ 8.030,00 </text:p>
      <text:p text:style-name="P1">000161/2021 6-REDUCAO 0370-07.001.12.365.1007.2839.319011000000........ 5.000,00 </text:p>
      <text:p text:style-name="P1">000161/2021 6-REDUCAO 0371-07.001.12.365.1007.2839.319013000000........ 1.000,00 </text:p>
      <text:p text:style-name="P1">000161/2021 6-REDUCAO 0386-07.004.12.361.0013.2320.319011000000...... 200.615,42 </text:p>
      <text:p text:style-name="P1">000161/2021 6-REDUCAO 0387-07.004.12.361.0013.2320.319013000000....... 63.150,00 </text:p>
      <text:p text:style-name="P1">000161/2021 6-REDUCAO 0390-07.004.12.365.0014.2330.319011000000...... 215.901,53 </text:p>
      <text:p text:style-name="P1">000161/2021 6-REDUCAO 0391-07.004.12.365.0014.2330.319013000000....... 45.730,00 </text:p>
      <text:p text:style-name="P1">0.1.02.000000 – Receitas de Impostos e de Transferência de Impostos – Saúde</text:p>
      <text:p text:style-name="P1">000161/2021 6-REDUCAO 0143-05.004.10.122.0023.2130.319011000000....... 16.484,47 </text:p>
      <text:p text:style-name="P1">000161/2021 6-REDUCAO 0200-05.004.10.301.0019.2807.319011000000........ 2.000,00 </text:p>
      <text:p text:style-name="P1">000161/2021 6-REDUCAO 0201-05.004.10.301.0019.2807.319013000000........ 2.000,00 </text:p>
      <text:p text:style-name="P1">000161/2021 6-REDUCAO 0205-05.004.10.302.0021.2834.339032000000....... 30.840,53</text:p>
      <text:p text:style-name="P1">0.1.19.000000 – Transferência do FUNDEB – Impostos 30%</text:p>
      <text:p text:style-name="P1">000161/2021 6-REDUCAO 0386-07.004.12.361.0013.2320.319011000000....... 19.114,58</text:p>
      <text:p text:style-name="P1">000161/2021 6-REDUCAO 0390-07.004.12.365.0014.2330.319011000000....... 11.688,47</text:p>
      <text:p text:style-name="P1">0.1.29.000000 – Transferência de Recursos do Fundo Nacional de Assistência Social - FNAS</text:p>
      <text:p text:style-name="P1"><text:soft-page-break/>000161/2021 6-REDUCAO 0309-06.003.08.244.1006.2838.319011000000........ 2.227,88</text:p>
      <text:p text:style-name="P1">0.1.46.000000 – Transferências Fundo a Fundo de Recursos do SUS Provenientes do Governo Federal</text:p>
      <text:p text:style-name="P1">000161/2021 6-REDUCAO 0167-05.004.10.301.0019.2090.319011000000........ 3.860,00</text:p>
      <text:p text:style-name="P1">TOTAL ANULADO........................................................................................................ R$ 891.060,00</text:p>
      <text:p text:style-name="P1"/>
      <text:p text:style-name="P1"><text:span text:style-name="T1">Art. 2º </text:span>Este Decreto entrará em vigor na data de sua publicação.</text:p>
      <text:p text:style-name="P1"/>
      <text:p text:style-name="P1">Gabinete do Prefeito Municipal de Porto dos Gaúchos, em 17 de Dezembro de 2021.</text:p>
      <text:p text:style-name="P1"><text:s/></text:p>
      <text:p text:style-name="P1">_________________________________</text:p>
      <text:p text:style-name="P1">VANDERLEI ANTONIO DE ABREU</text:p>
      <text:p text:style-name="P1">PREFEITO MUNICIPA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Courier New" svg:font-family="'Courier New'"/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Padrão_20_DOC_2f_TCE" style:display-name="Padrão DOC/T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1-14T10:13:09.97</meta:creation-date>
    <meta:document-statistic meta:table-count="0" meta:image-count="0" meta:object-count="0" meta:page-count="2" meta:paragraph-count="117" meta:word-count="628" meta:character-count="8932"/>
    <dc:date>2022-01-14T10:17:42.46</dc:date>
    <meta:editing-duration>PT00H04M32S</meta:editing-duration>
    <meta:editing-cycles>1</meta:editing-cycles>
    <meta:generator>BrOffice.org/3.2$Win32 OpenOffice.org_project/320m18$Build-9502</meta:generator>
  </office:meta>
</office:document-meta>
</file>